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7030a0"/>
    </style:style>
    <style:style style:name="P3" style:family="paragraph" style:parent-style-name="Standard" style:list-style-name="WWNum2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color="#7030a0"/>
    </style:style>
    <style:style style:name="P7" style:family="paragraph" style:parent-style-name="Standard">
      <style:paragraph-properties fo:margin-left="1.27cm" fo:margin-right="0cm" fo:text-indent="-1.2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7030a0"/>
    </style:style>
    <style:style style:name="T4" style:family="text">
      <style:text-properties fo:color="#c00000"/>
    </style:style>
    <style:style style:name="T5" style:family="text">
      <style:text-properties fo:color="#c00000" style:text-underline-style="none"/>
    </style:style>
    <style:style style:name="T6" style:family="text">
      <style:text-properties fo:color="#c000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TEMPS D’ECHANGE NEF à SAINT LOTHAIN le VENDREDI 5 MAI 2023 de 17 à 19h</text:span></text:p>
      <text:p text:style-name="P1"><text:span text:style-name="T1">Les Bordes 39230 Saint-Lothain</text:span></text:p>
      <text:p text:style-name="P1"/>
      <text:p text:style-name="Standard"/>
      <text:p text:style-name="Standard"/>
      <text:p text:style-name="Standard"><text:span text:style-name="T2">Bulletin d’inscription à renvoyer à </text:span><text:a xlink:type="simple" xlink:href="mailto:groupelocal.franchecomte@viecoop.lanef.com" text:style-name="Internet_20_link" text:visited-style-name="Visited_20_Internet_20_Link"><text:span text:style-name="T2">groupelocal.franchecomte@viecoop.lanef.com</text:span></text:a><text:span text:style-name="T2"> </text:span></text:p>
      <text:p text:style-name="P4"><text:span text:style-name="T2">avant le lundi 1er mai</text:span></text:p>
      <text:p text:style-name="Standard"/>
      <text:p text:style-name="Standard"><text:span text:style-name="T1">Nom et prénom :</text:span></text:p>
      <text:p text:style-name="Standard"><text:span text:style-name="T1">Adresse mail :</text:span></text:p>
      <text:p text:style-name="Standard"><text:span text:style-name="T1">Téléphone :</text:span></text:p>
      <text:p text:style-name="Standard"/>
      <text:p text:style-name="Standard"/>
      <text:p text:style-name="P5"><text:span text:style-name="T3">Je viendrai / Nous viendrons à St Lothain (effacer la mention inutile) <text:s text:c="5"/><text:tab/><text:tab/><text:tab/><text:tab/><text:tab/></text:span></text:p>
      <text:p text:style-name="P2"/>
      <text:list xml:id="list1986308602039081574" text:style-name="WWNum2">
        <text:list-item>
          <text:p text:style-name="P3"><text:span text:style-name="T3">pour la réunion Nef (17-19 h) <text:s text:c="6"/><text:tab/><text:tab/><text:tab/><text:tab/> OUI<text:tab/>NON</text:span></text:p>
        </text:list-item>
        <text:list-item>
          <text:p text:style-name="P3"><text:span text:style-name="T3">pour le buffet (19h +, coût 14 € ou 14 pives)<text:tab/><text:tab/> OUI<text:tab/>NON</text:span></text:p>
        </text:list-item>
      </text:list>
      <text:p text:style-name="P6"/>
      <text:p text:style-name="P6"/>
      <text:p text:style-name="P7"><text:span text:style-name="T3">Nombre de personnes : …<text:tab/><text:tab/><text:tab/></text:span></text:p>
      <text:p text:style-name="Standard"/>
      <text:p text:style-name="Standard"><text:span text:style-name="T4">Pour organiser un co-voiturage, c’est </text:span><text:a xlink:type="simple" xlink:href="https://bit.ly/covoiturage-st-lothain" text:style-name="Internet_20_link" text:visited-style-name="Visited_20_Internet_20_Link">ici</text:a><text:span text:style-name="T6"> </text:span><text:span text:style-name="T5">: <text:s/></text:span><text:a xlink:type="simple" xlink:href="https://lite.framacalc.org/yceo3du8ur-9th0" text:style-name="Internet_20_link" text:visited-style-name="Visited_20_Internet_20_Link">https://lite.framacalc.org/yceo3du8ur-9th0</text:a></text:p>
      <text:p text:style-name="Standard"/>
      <text:p text:style-name="Standard"/>
      <text:p text:style-name="Standard">Remarques éventuelles 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2" style:font-name-complex="OpenSymbol2"/>
    </style:style>
    <style:style style:name="ListLabel_20_2" style:display-name="ListLabel 2" style:family="text">
      <style:text-properties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ttte Cazaux</meta:initial-creator>
    <dc:creator>Annettte Cazaux</dc:creator>
    <meta:editing-cycles>2</meta:editing-cycles>
    <meta:creation-date>2023-04-15T09:47:00</meta:creation-date>
    <dc:date>2023-04-15T19:39:19.46</dc:date>
    <meta:editing-duration>PT1S</meta:editing-duration>
    <meta:generator>OpenOffice/4.1.10$Win32 OpenOffice.org_project/4110m2$Build-9807</meta:generator>
    <meta:document-statistic meta:table-count="0" meta:image-count="0" meta:object-count="0" meta:page-count="1" meta:paragraph-count="13" meta:word-count="90" meta:character-count="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